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" style:parent-style-name="Absatz-Standardschriftar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fo:font-weight="bold" style:font-weight-asian="bold" fo:font-size="24pt" style:font-size-asian="24pt" style:font-size-complex="24pt"/>
    </style:style>
    <style:style style:name="T5" style:parent-style-name="Absatz-Standardschriftar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T1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Absatz-Standardschriftart" style:family="text">
      <style:text-properties fo:font-size="14pt" style:font-size-asian="14pt" style:font-size-complex="14pt"/>
    </style:style>
    <style:style style:name="T49" style:parent-style-name="Absatz-Standardschriftart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Absatz-Standardschriftart" style:family="text">
      <style:text-properties fo:font-size="14pt" style:font-size-asian="14pt" style:font-size-complex="14pt"/>
    </style:style>
    <style:style style:name="T5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55" style:parent-style-name="Absatz-Standardschriftart" style:family="text">
      <style:text-properties fo:font-size="14pt" style:font-size-asian="14pt" style:font-size-complex="14pt"/>
    </style:style>
    <style:style style:name="T56" style:parent-style-name="Absatz-Standardschriftart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Information an alle Vereinsmitglieder vom</text:span></text:p>
      <text:p text:style-name="Standard"><text:span text:style-name="T4"><text:s text:c="4"/></text:span><text:span text:style-name="T5">Kleingartenverein „Schöne Aussicht“ e.V.</text:span></text:p>
      <text:p text:style-name="P6"/>
      <text:p text:style-name="Standard"><text:span text:style-name="T7">Am Samstag den 03.05.2025 um 10:00 Uhr findet die Jahreshauptversammlung statt!!!</text:span></text:p>
      <text:p text:style-name="Standard"><text:span text:style-name="T8">Werte<text:s/></text:span><text:span text:style-name="T9">Gartenfreunde, um unsere Kleingartenanlage immer in einem ordentlichen und sauberen Zustand erscheinen zu lassen, werden beginnend ab dem<text:s/></text:span><text:span text:style-name="T10">26.04.2025</text:span><text:span text:style-name="T11"><text:s/>Arbeitseinsätze durchgeführt.</text:span></text:p>
      <text:p text:style-name="Standard"><text:span text:style-name="T12">Diese werden dann im Abstand von ca.3 Wochen<text:s/></text:span><text:span text:style-name="T13">immer in der Zeit 09:00- 12:00 U</text:span><text:span text:style-name="T14">hr</text:span><text:span text:style-name="T15"><text:s/>weitergeführt.</text:span></text:p>
      <text:p text:style-name="P16">Bei Regenwetter finden keine Arbeitseinsätze statt, somit wird an diesem Tag</text:p>
      <text:p text:style-name="P17">auch kein Verantwortlicher vor Ort sein.</text:p>
      <text:p text:style-name="P18">Verantwortliche Vereinsmitglieder für diese Arbeitseinsätze sind <text:s text:c="16"/>Harald Schaub, Klaus-Dieter Dombowski,<text:s/>Mario Geruschke und Thoralf Quendt.</text:p>
      <text:p text:style-name="P19">Durch diese Gartenfreunde werden die geleisteten Stunden festgehalten und an den Vorstand weitergegeben.</text:p>
      <text:p text:style-name="P20"/>
      <text:p text:style-name="Standard"><text:span text:style-name="T21">Termine sind für 2025:</text:span><text:span text:style-name="T22"><text:s text:c="2"/></text:span><text:span text:style-name="T23">26</text:span><text:span text:style-name="T24">.04.2025</text:span><text:span text:style-name="T25"><text:s/></text:span><text:bookmark-start text:name="_Hlk187059591"/><text:span text:style-name="T26">Aufsicht durch Vorstand</text:span><text:bookmark-end text:name="_Hlk187059591"/></text:p>
      <text:p text:style-name="Standard"><text:span text:style-name="T27"><text:s text:c="43"/>10.05.</text:span><text:span text:style-name="T28">2025<text:s/></text:span><text:span text:style-name="T29">Aufsicht durch Vorstand</text:span></text:p>
      <text:p text:style-name="Standard"><text:span text:style-name="T30"><text:s text:c="43"/>24.05.2025<text:s/></text:span><text:span text:style-name="T31">Aufsicht durch Vorstand</text:span></text:p>
      <text:p text:style-name="Standard"><text:span text:style-name="T32"><text:s text:c="43"/>14.06.2025<text:s/></text:span><text:span text:style-name="T33">Aufsicht durch Vorstand</text:span></text:p>
      <text:p text:style-name="Standard"><text:span text:style-name="T34"><text:s text:c="43"/>05.07.2025<text:s/></text:span><text:span text:style-name="T35">Aufsicht durch Vorstand</text:span></text:p>
      <text:p text:style-name="Standard"><text:span text:style-name="T36"><text:s text:c="43"/>26.07.2025</text:span><text:span text:style-name="T37"><text:s/>Aufsicht durch Vorstand</text:span><text:span text:style-name="T38"><text:s/></text:span><text:span text:style-name="T39"><text:tab/><text:s text:c="8"/></text:span></text:p>
      <text:p text:style-name="Standard"><text:span text:style-name="T40"><text:s text:c="43"/>16.08.2025</text:span><text:s/><text:span text:style-name="T41">Aufsicht durch Vorstand</text:span><text:s text:c="43"/></text:p>
      <text:p text:style-name="Standard"><text:span text:style-name="T42"><text:s text:c="43"/>06.09.2025<text:s/></text:span><text:span text:style-name="T43">Aufsicht durch Vorstand</text:span></text:p>
      <text:p text:style-name="Standard"><text:span text:style-name="T44"><text:s text:c="43"/>27.09.2025</text:span><text:span text:style-name="T45"><text:s/>Aufsicht durch Vorstand</text:span><text:span text:style-name="T46"><text:s/></text:span></text:p>
      <text:p text:style-name="Standard"><text:span text:style-name="T47"><text:s text:c="37"/>18.10.2025 Verantwortlicher (letzter Einsatz)</text:span><text:span text:style-name="T48"><text:s text:c="10"/></text:span><text:span text:style-name="T49"><text:s text:c="19"/></text:span></text:p>
      <text:p text:style-name="P50"/>
      <text:p text:style-name="P51">Wenn Gartenfreunde sich außerhalb dieser Termine in unserer Anlage engagieren möchten, so könnt Ihr das selbstverständlich tun.</text:p>
      <text:p text:style-name="P52">In diesem Fall bitte beim Gartenfreund Dombowski melden unter<text:s/></text:p>
      <text:p text:style-name="Standard"><text:span text:style-name="T53">Handy Nr.:<text:s/></text:span><text:span text:style-name="T54">0172 3638310</text:span><text:span text:style-name="T55"><text:s/>und Absprache halten</text:span><text:span text:style-name="T56">. Nicht vergessen sich dort in die Liste einzuschreiben. Ansonsten kann es nicht Berechnet werden.</text:span></text:p>
      <text:p text:style-name="P57"/>
      <text:p text:style-name="P58">Jeder Arbeitseinsatz ist wichtig für den Erhalt der Anlage!!!</text:p>
      <text:p text:style-name="P59">Nicht geleistete Stunden werden laut Beschluss vom 20.04.2024 mit 15 Euro berechnet.</text:p>
      <text:p text:style-name="P60"><text:s text:c="9"/><text:s text:c="33"/></text:p>
      <text:p text:style-name="P61"><text:s text:c="42"/>Ruhla, den 06.01.2025 der Vorstand! <text:s text:c="10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s-Dieter Büchner</meta:initial-creator>
    <dc:creator>GV Schöne Aussicht</dc:creator>
    <meta:creation-date>2024-01-11T09:18:00Z</meta:creation-date>
    <dc:date>2025-01-06T11:43:00Z</dc:date>
    <meta:print-date>2025-01-04T18:10:00Z</meta:print-date>
    <meta:template xlink:href="Normal" xlink:type="simple"/>
    <meta:editing-cycles>7</meta:editing-cycles>
    <meta:editing-duration>PT0S</meta:editing-duration>
    <meta:user-defined meta:name="AppVersion">12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388" meta:row-count="17" meta:non-whitespace-character-count="2065"/>
  </office:meta>
</office:document-meta>
</file>