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"/></text:span><text:span text:style-name="T2">Information an alle Vereinsmitglieder vom </text:span></text:p>
      <text:p text:style-name="P1"/>
      <text:p text:style-name="Standard"><text:span text:style-name="T3"><text:s text:c="4"/></text:span><text:span text:style-name="T2">Kleingartenverein „ Schöne Aussicht“ e.V.</text:span></text:p>
      <text:p text:style-name="P1"/>
      <text:p text:style-name="P2"/>
      <text:p text:style-name="P3">Liebe Gartenfreunde, um unsere Kleingartenanlage immer in einem ordentlichen und sauberen Zustand erscheinen zu lassen, werden beginnend ab dem 18.04.2020 auf freiwilliger Basis Arbeitseinsätze durchgeführt.</text:p>
      <text:p text:style-name="Standard"><text:span text:style-name="T4">Diese werden dann im Abstand von ca.3 Wochen </text:span><text:span text:style-name="T6"><text:s/>immer in der Zeit 09:00- 12:00 Uhr</text:span><text:span text:style-name="T4"> weitergeführt.</text:span></text:p>
      <text:p text:style-name="P3">Bei Regenwetter finden <text:s/>keine Arbeitseinsätze <text:s/>statt, somit wird an diesem Tag</text:p>
      <text:p text:style-name="P3">auch kein Verantwortlicher <text:s/>vor Ort sein. <text:span text:style-name="T7">Am 18.04.2020 findet ab 12:00 Uhr unsere Jahreshauptversammlung statt. </text:span><text:span text:style-name="T8">Ein zahlreiches Erscheinen ist erforderlich, da ein Beschluss zur Änderung der Satzung erforderlich wird.</text:span></text:p>
      <text:p text:style-name="P3">Verantwortliche Vereinsmitglieder für diese Arbeitseinsätze sind <text:s text:c="16"/>Harald Schaub, Günter Aust, Klaus-Dieter Dombowski, Rolf Kaufmann und Thoralf Quendt.</text:p>
      <text:p text:style-name="P3">Durch diese Gartenfreunde <text:s/>werden die geleisteten Stunden festgehalten und an den Vorstand weitergegeben.</text:p>
      <text:p text:style-name="Standard"><text:span text:style-name="T5">Termine sind für 2020:</text:span><text:span text:style-name="T4"> <text:s/></text:span><text:span text:style-name="T6">18.04.2020</text:span><text:span text:style-name="T4"> <text:s/></text:span><text:span text:style-name="T6">Verantwortlicher <text:s/>Th.Quendt</text:span></text:p>
      <text:p text:style-name="P4"><text:s text:c="43"/>09.05.2020 <text:s/>Verantwortlicher <text:s/>G.Aust</text:p>
      <text:p text:style-name="P4"><text:s text:c="43"/>30.05.2020 <text:s/>Verantwortlicher <text:s/>K.-D. Dombowski</text:p>
      <text:p text:style-name="P4"><text:s text:c="43"/>20.06.2020 <text:s/>Verantwortlicher <text:s/>R. Kaufmann</text:p>
      <text:p text:style-name="P4"><text:s text:c="43"/>11.07.2020 <text:s/>Verantwortlicher <text:s/>H.Schaub</text:p>
      <text:p text:style-name="P4"><text:s text:c="43"/>01.08.2020 <text:s/>Verantwortlicher <text:s/>G.Aust </text:p>
      <text:p text:style-name="P4"><text:tab/><text:tab/><text:tab/> <text:s text:c="8"/>22.08.2020 <text:s/>Verantwortlicher <text:s/>K.-D. Dombowski</text:p>
      <text:p text:style-name="P4"><text:s text:c="43"/>12.09.2020 <text:s/>Verantwortlicher <text:s/>H.Schaub</text:p>
      <text:p text:style-name="Standard"><text:span text:style-name="T6"><text:s text:c="43"/>10.10.2020 Verantwortlicher <text:s/>Th.Quendt (letzter AE) </text:span><text:span text:style-name="T4"><text:s text:c="30"/></text:span></text:p>
      <text:p text:style-name="P3"/>
      <text:p text:style-name="P3">Wenn Gartenfreunde sich außerhalb dieser Termine in unserer Anlage engagieren <text:s/>möchten, so könnt Ihr das selbstverständlich tun.</text:p>
      <text:p text:style-name="P3">In diesen Fällen bitte Stunden und Art der Arbeiten bei einen der Verantwortlichen Gfrd. zu melden und auf Stundenzettel zu unterschreiben.</text:p>
      <text:p text:style-name="P3">Wir danken Euch schon jetzt für Eure Mithilfe und wünschen Euch noch eine gute Gartensaison.</text:p>
      <text:p text:style-name="P3"/>
      <text:p text:style-name="P3">Ruhla, den 26.10.2019</text:p>
      <text:p text:style-name="P3"/>
      <text:p text:style-name="P3">Der Vor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-Dieter Büchner</meta:initial-creator>
    <dc:creator>Thoralf Quendt</dc:creator>
    <meta:editing-cycles>9</meta:editing-cycles>
    <meta:print-date>2018-04-12T17:53:00</meta:print-date>
    <meta:creation-date>2018-04-12T17:52:00</meta:creation-date>
    <dc:date>2019-10-26T11:04:26.69</dc:date>
    <meta:editing-duration>PT5M24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215" meta:character-count="2089"/>
    <meta:user-defined meta:name="AppVersion">12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