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fo:font-size="24pt" style:font-size-asian="24pt" style:font-size-complex="24pt"/>
    </style:style>
    <style:style style:name="T5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Information an alle Vereinsmitglieder vom</text:span></text:p>
      <text:p text:style-name="Standard"><text:span text:style-name="T4"><text:s text:c="4"/></text:span><text:span text:style-name="T5">Kleingartenverein „Schöne Aussicht“ e.V.</text:span></text:p>
      <text:p text:style-name="P6"/>
      <text:p text:style-name="Standard"><text:span text:style-name="T7">Am Samstag den 29.04.2023 um 12:00 Uhr findet die Jahreshauptversammlung statt!!!</text:span></text:p>
      <text:p text:style-name="Standard"><text:span text:style-name="T8">Werte<text:s/></text:span><text:span text:style-name="T9">Gartenfreunde, um unsere Kleingartenanlage immer in einem ordentlichen und sauberen Zustand erscheinen zu lassen, werden beginnend ab dem<text:s/></text:span><text:span text:style-name="T10">29.04.2023</text:span><text:span text:style-name="T11"><text:s/>Arbeitseinsätze durchgeführt.</text:span></text:p>
      <text:p text:style-name="Standard"><text:span text:style-name="T12">Diese werden dann im Abstand von ca.3 Wochen<text:s/></text:span><text:span text:style-name="T13">immer in der Zeit 09:00- 12:00 U</text:span><text:span text:style-name="T14">hr</text:span><text:span text:style-name="T15"><text:s/>weitergeführt.</text:span></text:p>
      <text:p text:style-name="P16">Bei Regenwetter finden keine Arbeitseinsätze statt, somit wird an diesem Tag</text:p>
      <text:p text:style-name="P17">auch kein Verantwortlicher vor Ort sein.</text:p>
      <text:p text:style-name="P18">Verantwortliche Vereinsmitglieder für diese Arbeitseinsätze sind <text:s text:c="16"/>Harald Schaub, Klaus-Dieter Dombowski,<text:s/>Rolf Kaufmann und Thoralf Quendt.</text:p>
      <text:p text:style-name="P19">Durch diese Gartenfreunde werden die geleisteten Stunden festgehalten und an den Vorstand weitergegeben.</text:p>
      <text:p text:style-name="P20"/>
      <text:p text:style-name="Standard"><text:span text:style-name="T21">Termine sind für 2023:</text:span><text:span text:style-name="T22"><text:s text:c="2"/></text:span><text:span text:style-name="T23">29</text:span><text:span text:style-name="T24">.04.2023</text:span><text:span text:style-name="T25"><text:s/></text:span><text:span text:style-name="T26">Verantwortlicher</text:span><text:span text:style-name="T27"><text:s/>Th.Quendt</text:span></text:p>
      <text:p text:style-name="P28"><text:s text:c="43"/>13.05.2023<text:s/>Verantwortlicher R. Kaufmann</text:p>
      <text:p text:style-name="P29"><text:s text:c="43"/>27.05.2023 Verantwortlicher H. Schaub</text:p>
      <text:p text:style-name="P30"><text:s text:c="43"/>10.06.2023 Verantwortlicher D. Dombowski</text:p>
      <text:p text:style-name="P31"><text:s text:c="43"/>24.06.2023 Verantwortlicher<text:s/><text:bookmark-start text:name="_Hlk127098897"/>R. Kaufmann<text:bookmark-end text:name="_Hlk127098897"/></text:p>
      <text:p text:style-name="P32"><text:s text:c="43"/>08.07.2023 Verantwortlicher H. Schaub</text:p>
      <text:p text:style-name="P33"><text:tab/><text:tab/><text:tab/><text:s text:c="9"/>22.07.2023 Verantwortlicher Th. Quendt</text:p>
      <text:p text:style-name="P34"><text:s text:c="43"/>12.08.2023 Verantwortlicher D. Dombowski</text:p>
      <text:p text:style-name="Standard"><text:s text:c="50"/><text:span text:style-name="T35">2</text:span><text:span text:style-name="T36">6</text:span><text:span text:style-name="T37">.08.2023 Verantwortlicher R. Kaufmann</text:span></text:p>
      <text:p text:style-name="P38"><text:s text:c="43"/>09.09.2023 Verantwortlicher H. Schaub</text:p>
      <text:p text:style-name="P39"><text:s text:c="43"/>23.09.2023 Verantwortlicher D. Dombowski</text:p>
      <text:p text:style-name="Standard"><text:span text:style-name="T40"><text:s text:c="37"/>14.10.2023 Verantwortlicher Th.Quendt (letzter Einsatz)</text:span><text:span text:style-name="T41"><text:s text:c="29"/></text:span></text:p>
      <text:p text:style-name="P42"/>
      <text:p text:style-name="P43">Wenn Gartenfreunde sich außerhalb dieser Termine in unserer Anlage engagieren möchten, so könnt Ihr das selbstverständlich tun.</text:p>
      <text:p text:style-name="P44">In diesen Fällen bitte Stunden und Art der Arbeiten beim Gartenfreund Quendt, Kaufmann, Dombowski, oder Schaub melden und mit Unterschrift in eine Liste aufnehmen lassen. Nur so kann abgerechnet werden.</text:p>
      <text:p text:style-name="P45">Handschriftzettel jeder Art werden nicht mehr berücksichtigt!</text:p>
      <text:p text:style-name="P46">Wir danken Euch schon jetzt für Eure Mithilfe und wünschen Euch eine gute Gartensaison. <text:s text:c="32"/></text:p>
      <text:p text:style-name="P47"><text:s text:c="45"/>Ruhla, den 12.02.2023 der Vorstand! <text:s text:c="50"/><text:s text:c="5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-Dieter Büchner</meta:initial-creator>
    <dc:creator>GV Schöne Aussicht</dc:creator>
    <meta:creation-date>2023-02-12T12:10:00Z</meta:creation-date>
    <dc:date>2023-03-10T16:09:00Z</dc:date>
    <meta:print-date>2020-11-19T00:1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45" meta:character-count="2514" meta:row-count="18" meta:non-whitespace-character-count="2174"/>
  </office:meta>
</office:document-meta>
</file>