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3" style:parent-style-name="Absatz-Standardschriftar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fo:font-size="24pt" style:font-size-asian="24pt" style:font-size-complex="24pt"/>
    </style:style>
    <style:style style:name="T6" style:parent-style-name="Absatz-Standardschriftar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2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Absatz-Standardschriftart" style:family="text">
      <style:text-properties fo:font-size="14pt" style:font-size-asian="14pt" style:font-size-complex="14pt"/>
    </style:style>
    <style:style style:name="T2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Absatz-Standardschriftart" style:family="text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Absatz-Standardschriftart" style:family="text">
      <style:text-properties fo:font-size="14pt" style:font-size-asian="14pt" style:font-size-complex="14pt"/>
    </style:style>
    <style:style style:name="T64" style:parent-style-name="Absatz-Standardschriftart" style:family="text">
      <style:text-properties fo:font-size="14pt" style:font-size-asian="14pt" style:font-size-complex="14pt"/>
    </style:style>
    <style:style style:name="T65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Information an alle Vereinsmitglieder vom</text:span></text:p>
      <text:p text:style-name="P4"/>
      <text:p text:style-name="Standard"><text:span text:style-name="T5"><text:s text:c="4"/></text:span><text:span text:style-name="T6">Kleingartenverein „ Schöne Aussicht“ e.V.</text:span></text:p>
      <text:p text:style-name="P7"/>
      <text:p text:style-name="P8"/>
      <text:p text:style-name="P9">Liebe Gartenfreunde, um unsere Kleingartenanlage immer in einem ordentlichen und sauberen<text:s/>Zustand erscheinen zu lassen, werden beginnend ab dem 17.04.2021<text:s/>auf freiwilliger Basis Arbeitseinsätze durchgeführt.</text:p>
      <text:p text:style-name="Standard"><text:span text:style-name="T10">Diese werden dann im Abstand von ca.3 Wochen<text:s/></text:span><text:span text:style-name="T11"><text:s/>immer in der Zeit 09:00- 12:00 Uhr</text:span><text:span text:style-name="T12"><text:s/>weitergeführt.</text:span></text:p>
      <text:p text:style-name="P13">Bei Regenwetter finden <text:s/>keine Arbeitseinsätze <text:s/>statt, somit wird an diesem Tag</text:p>
      <text:p text:style-name="P14">auch kein Verantwortlicher <text:s/>vor Ort sein.</text:p>
      <text:p text:style-name="P15"/>
      <text:p text:style-name="P16">Verantwortliche Vereinsmitglieder für diese Arbeitseinsätze sind <text:s text:c="16"/>Harald Schaub,<text:s/>Klaus-Dieter Dombowski, Rolf Kaufmann und Thoralf Quendt.</text:p>
      <text:p text:style-name="P17">Durch diese Gartenfreunde <text:s/>werden die geleisteten Stunden festgehalten und an den Vorstand weitergegeben.</text:p>
      <text:p text:style-name="P18"/>
      <text:p text:style-name="Standard"><text:span text:style-name="T19">Termine sind für 202</text:span><text:span text:style-name="T20">1</text:span><text:span text:style-name="T21">:</text:span><text:span text:style-name="T22"><text:s text:c="2"/></text:span><text:span text:style-name="T23">1</text:span><text:span text:style-name="T24">7</text:span><text:span text:style-name="T25">.04.202</text:span><text:span text:style-name="T26">1</text:span><text:span text:style-name="T27"><text:s text:c="2"/></text:span><text:span text:style-name="T28">Verantwortlicher <text:s/>Th.Quendt</text:span></text:p>
      <text:p text:style-name="P29"><text:s text:c="43"/>08.05.2021 <text:s/>Verantwortlicher <text:s/>D. Dombowski</text:p>
      <text:p text:style-name="P30"><text:s text:c="15"/><text:s text:c="28"/>22.05.2021<text:s/><text:s/>Verantwortlicher <text:s/>H. Schaub</text:p>
      <text:p text:style-name="P31"><text:s text:c="43"/>12.06.2021<text:s/><text:s/>Verantwortlicher <text:s/>D. Dombowski</text:p>
      <text:p text:style-name="P32"><text:s text:c="43"/>26.06.2021<text:s text:c="2"/>Verantwortlicher <text:s/>R. Kaufmann</text:p>
      <text:p text:style-name="P33"><text:s text:c="17"/><text:s text:c="26"/>10.07.2021<text:s text:c="2"/>Verantwortlicher <text:s/>H. Schaub</text:p>
      <text:p text:style-name="P34"><text:tab/><text:tab/><text:tab/><text:s text:c="9"/>24.07.2021<text:s text:c="2"/>Verantwortlicher <text:s/>Th. Quendt</text:p>
      <text:p text:style-name="Standard"><text:span text:style-name="T35"><text:s text:c="43"/>1</text:span><text:span text:style-name="T36">4</text:span><text:span text:style-name="T37">.0</text:span><text:span text:style-name="T38">8</text:span><text:span text:style-name="T39">.202</text:span><text:span text:style-name="T40">1</text:span><text:span text:style-name="T41"><text:s text:c="2"/>Verantwortlicher <text:s/></text:span><text:span text:style-name="T42">D. Dombowski</text:span></text:p>
      <text:p text:style-name="P43"><text:s text:c="43"/>28.08.2021 <text:s/>Verantwortlicher <text:s/>R. Kaufmann</text:p>
      <text:p text:style-name="P44"><text:s text:c="43"/>11.09.2021 <text:s/>Verantwortlicher <text:s/>H. Schaub</text:p>
      <text:p text:style-name="P45"><text:s text:c="43"/>25.09.2021 <text:s/>Verantwortlicher <text:s/>D. Dombowski</text:p>
      <text:p text:style-name="Standard"><text:span text:style-name="T46"><text:s text:c="37"/></text:span><text:span text:style-name="T47">0</text:span><text:span text:style-name="T48">9</text:span><text:span text:style-name="T49">.10.202</text:span><text:span text:style-name="T50">1</text:span><text:span text:style-name="T51"><text:s/></text:span><text:span text:style-name="T52"><text:s/>Verantwortlicher</text:span><text:span text:style-name="T53"><text:s/></text:span><text:span text:style-name="T54"><text:s/>Th.Quendt (letzter</text:span><text:span text:style-name="T55"><text:s/>Einsatz</text:span><text:span text:style-name="T56">)</text:span><text:span text:style-name="T57"><text:s text:c="29"/></text:span></text:p>
      <text:p text:style-name="P58"/>
      <text:p text:style-name="P59">Wenn Gartenfreunde sich außerhalb dieser Termine in unserer Anlage engagieren <text:s/>möchten, so könnt Ihr das selbstverständlich tun.</text:p>
      <text:p text:style-name="P60">In diesen Fällen bitte Stunden und Art der Arbeiten beim Gartenfreund Quendt, <text:s/>Kaufmann,<text:s/>Dombowski,<text:s/>oder Schaub melden.</text:p>
      <text:p text:style-name="P61">Wir danken Euch schon jetzt für Eure Mithilfe und wünschen Euch<text:s/>eine gute Gartensaison.</text:p>
      <text:p text:style-name="P62"><text:s text:c="101"/>Ruhla, den 19.11.2020</text:p>
      <text:p text:style-name="Standard"><text:span text:style-name="T63"><text:s text:c="109"/></text:span><text:span text:style-name="T64">D</text:span><text:span text:style-name="T65">er Vorsta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s-Dieter Büchner</meta:initial-creator>
    <dc:creator>GV Schöne Aussicht</dc:creator>
    <meta:creation-date>2020-11-19T00:08:00Z</meta:creation-date>
    <dc:date>2020-11-19T00:18:00Z</dc:date>
    <meta:print-date>2020-11-19T00:15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4" meta:character-count="2364" meta:row-count="17" meta:non-whitespace-character-count="2044"/>
  </office:meta>
</office:document-meta>
</file>